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2pt" officeooo:rsid="0018dd98" officeooo:paragraph-rsid="0018dd98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fo:font-size="18pt" officeooo:rsid="0018dd98" officeooo:paragraph-rsid="0018dd98" style:font-size-asian="18pt" style:font-size-complex="18pt"/>
    </style:style>
    <style:style style:name="P3" style:family="paragraph" style:parent-style-name="Standard">
      <style:text-properties fo:font-size="15pt" officeooo:rsid="0018dd98" officeooo:paragraph-rsid="0018dd98" style:font-size-asian="15pt" style:font-size-complex="15pt"/>
    </style:style>
    <style:style style:name="P4" style:family="paragraph" style:parent-style-name="Standard">
      <style:text-properties fo:font-size="15pt" officeooo:rsid="0018dd98" officeooo:paragraph-rsid="00192dbd" style:font-size-asian="15pt" style:font-size-complex="15pt"/>
    </style:style>
    <style:style style:name="T1" style:family="text">
      <style:text-properties officeooo:rsid="00192dbd"/>
    </style:style>
    <style:style style:name="T2" style:family="text">
      <style:text-properties officeooo:rsid="001a4019"/>
    </style:style>
    <style:style style:name="T3" style:family="text">
      <style:text-properties officeooo:rsid="001bec39"/>
    </style:style>
    <style:style style:name="T4" style:family="text">
      <style:text-properties officeooo:rsid="001e9aae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/>
        <text:p text:style-name="P3"><text:s text:c="37"/>Ebm</text:p>
        <text:p text:style-name="P3">You won't a<text:span text:style-name="T2">d</text:span>mit you love me</text:p>
        <text:p text:style-name="P3"><text:s text:c="8"/>Bb <text:s text:c="15"/>Ebm <text:s text:c="4"/><text:span text:style-name="T3">Bb</text:span></text:p>
        <text:p text:style-name="P3"><text:span text:style-name="T4">A</text:span>nd so how am I ever to know?</text:p>
        <text:p text:style-name="P3"><text:s text:c="20"/>Ebm</text:p>
        <text:p text:style-name="P3">You always tell me</text:p>
        <text:p text:style-name="P3"><text:s text:c="5"/>B <text:s text:c="9"/>Bb <text:s text:c="8"/>Ebm</text:p>
        <text:p text:style-name="P3">Perhaps perhaps perhaps</text:p>
        <text:p text:style-name="P3"/>
        <text:p text:style-name="P3"><text:s text:c="33"/>Ebm</text:p>
        <text:p text:style-name="P3"><text:span text:style-name="T4">A </text:span>million times I've asked you</text:p>
        <text:p text:style-name="P3"><text:s text:c="8"/>Bb <text:s text:c="18"/>Ebm <text:s text:c="2"/>Bb</text:p>
        <text:p text:style-name="P3"><text:span text:style-name="T4">A</text:span>nd then I ask you over again</text:p>
        <text:p text:style-name="P3"><text:s text:c="16"/>Ebm</text:p>
        <text:p text:style-name="P3">You only answer</text:p>
        <text:p text:style-name="P3"><text:s text:c="5"/>B <text:s text:c="9"/>Bb <text:s text:c="9"/>Ebm <text:s text:c="9"/>Eb</text:p>
        <text:p text:style-name="P3">Perhaps perhaps perhaps</text:p>
        <text:p text:style-name="P3"/>
        <text:p text:style-name="P3"><text:s text:c="37"/>Bb</text:p>
        <text:p text:style-name="P3">If you can't make your mind up</text:p>
        <text:p text:style-name="P3"><text:s text:c="27"/>Eb</text:p>
        <text:p text:style-name="P3">We'll never get started</text:p>
        <text:p text:style-name="P3"><text:s text:c="31"/>Bb</text:p>
        <text:p text:style-name="P3"><text:span text:style-name="T4">A</text:span>nd I don't wann<text:span text:style-name="T2">a </text:span>wind up</text:p>
        <text:p text:style-name="P3"><text:s text:c="35"/>Eb</text:p>
        <text:p text:style-name="P3">Being parted, broken hearted</text:p>
        <text:p text:style-name="P3"><text:s text:c="15"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 text:c="26"/>Ebm</text:p>
        <text:p text:style-name="P3">So if you really love me</text:p>
        <text:p text:style-name="P3"><text:s text:c="7"/>Bb <text:s text:c="18"/>Ebm <text:s text:c="18"/><text:span text:style-name="T3">Bb</text:span></text:p>
        <text:p text:style-name="P3">Say yes but if you don't, dear, confess</text:p>
        <text:p text:style-name="P3"><text:s text:c="27"/>Ebm</text:p>
        <text:p text:style-name="P3"><text:span text:style-name="T4">A</text:span>nd please don't tell me</text:p>
        <text:p text:style-name="P3"><text:s text:c="5"/>B <text:s text:c="9"/>Bb <text:s text:c="9"/>Ebm</text:p>
        <text:p text:style-name="P3">Perhaps perhaps perhaps</text:p>
        <text:p text:style-name="P3"><text:s text:c="5"/>B <text:s text:c="9"/>Bb <text:s text:c="9"/>Ebm <text:s text:c="10"/><text:span text:style-name="T1">Eb</text:span></text:p>
        <text:p text:style-name="P3">Perhaps perhaps perhaps</text:p>
        <text:p text:style-name="P3"/>
        <text:p text:style-name="P3"><text:s text:c="37"/><text:span text:style-name="T3">Bb</text:span></text:p>
        <text:p text:style-name="P3">If you can't make your mind up</text:p>
        <text:p text:style-name="P3"><text:s text:c="27"/>Eb</text:p>
        <text:p text:style-name="P3">We'll never get started</text:p>
        <text:p text:style-name="P3"><text:s text:c="31"/><text:span text:style-name="T3">Bb</text:span></text:p>
        <text:p text:style-name="P3"><text:span text:style-name="T4">A</text:span>nd I don't wann<text:span text:style-name="T2">a </text:span>wind up</text:p>
        <text:p text:style-name="P3"><text:s text:c="35"/>Eb</text:p>
        <text:p text:style-name="P3">Being parted, broken hearted</text:p>
        <text:p text:style-name="P3"/>
        <text:p text:style-name="P3"/>
        <text:p text:style-name="P3"><text:s text:c="26"/>Ebm</text:p>
        <text:p text:style-name="P3">So if you really love me</text:p>
        <text:p text:style-name="P3"><text:s text:c="7"/>Bb <text:s text:c="19"/>Ebm <text:s text:c="16"/><text:span text:style-name="T3">Bb</text:span></text:p>
        <text:p text:style-name="P3">Say yes but if you don't, dear, confess</text:p>
        <text:p text:style-name="P3"><text:s text:c="27"/>Ebm</text:p>
        <text:p text:style-name="P3"><text:span text:style-name="T4">A</text:span>nd please don't tell me</text:p>
        <text:p text:style-name="P3"><text:s text:c="5"/>B <text:s text:c="9"/>Bb <text:s text:c="8"/>Ebm</text:p>
        <text:p text:style-name="P3">Perhaps perhaps perhaps</text:p>
        <text:p text:style-name="P4"><text:s text:c="5"/>B <text:s text:c="9"/>Bb <text:s text:c="8"/>Ebm</text:p>
        <text:p text:style-name="P3">Perhaps perhaps perhaps</text:p>
        <text:p text:style-name="P4"><text:s text:c="5"/>B <text:s text:c="9"/>Bb <text:s text:c="8"/>Ebm</text:p>
        <text:p text:style-name="P3">Perhaps perhaps perhap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officeooo:rsid="0018dd98" officeooo:paragraph-rsid="0018dd98" style:font-size-asian="22pt" style:font-size-complex="22pt"/>
    </style:style>
    <style:style style:name="MP2" style:family="paragraph" style:parent-style-name="Header">
      <style:paragraph-properties fo:text-align="center" style:justify-single-word="false"/>
      <style:text-properties fo:font-size="18pt" officeooo:rsid="0018dd98" officeooo:paragraph-rsid="0018dd98" style:font-size-asian="18pt" style:font-size-complex="1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Pheraps Perhaps Perhaps</text:p>
        <text:p text:style-name="MP2">Osvaldo Farré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22:49:20.842565777</meta:creation-date>
    <dc:date>2017-12-08T15:14:42.025014365</dc:date>
    <meta:editing-duration>PT15M26S</meta:editing-duration>
    <meta:editing-cycles>6</meta:editing-cycles>
    <meta:generator>LibreOffice/5.3.1.2$Linux_X86_64 LibreOffice_project/30m0$Build-2</meta:generator>
    <meta:print-date>2017-12-08T15:13:13.318907635</meta:print-date>
    <meta:document-statistic meta:table-count="0" meta:image-count="0" meta:object-count="0" meta:page-count="1" meta:paragraph-count="57" meta:word-count="191" meta:character-count="1673" meta:non-whitespace-character-count="735"/>
  </office:meta>
</office:document-meta>
</file>