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2pt" officeooo:rsid="0018dd98" officeooo:paragraph-rsid="0018dd98" style:font-size-asian="22pt" style:font-size-complex="22pt"/>
    </style:style>
    <style:style style:name="P2" style:family="paragraph" style:parent-style-name="Header">
      <style:paragraph-properties fo:text-align="center" style:justify-single-word="false"/>
      <style:text-properties fo:font-size="18pt" officeooo:rsid="0018dd98" officeooo:paragraph-rsid="0018dd98" style:font-size-asian="18pt" style:font-size-complex="18pt"/>
    </style:style>
    <style:style style:name="P3" style:family="paragraph" style:parent-style-name="Standard">
      <style:text-properties fo:font-size="15pt" officeooo:rsid="0018dd98" officeooo:paragraph-rsid="0018dd98" style:font-size-asian="15pt" style:font-size-complex="15pt"/>
    </style:style>
    <style:style style:name="P4" style:family="paragraph" style:parent-style-name="Standard">
      <style:text-properties fo:font-size="15pt" officeooo:rsid="0018dd98" officeooo:paragraph-rsid="00192dbd" style:font-size-asian="15pt" style:font-size-complex="15pt"/>
    </style:style>
    <style:style style:name="T1" style:family="text">
      <style:text-properties officeooo:rsid="00192db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/>
        <text:p text:style-name="P3"><text:s text:c="34"/>Dm</text:p>
        <text:p text:style-name="P3">You won't admit you love me</text:p>
        <text:p text:style-name="P3"><text:s text:c="8"/>A <text:s text:c="17"/>Dm <text:s text:c="5"/>A</text:p>
        <text:p text:style-name="P3">And so how am I ever to know?</text:p>
        <text:p text:style-name="P3"><text:s text:c="20"/>Dm</text:p>
        <text:p text:style-name="P3">You always tell me</text:p>
        <text:p text:style-name="P3"><text:s text:c="5"/>Bb <text:s text:c="9"/>A <text:s text:c="9"/>Dm</text:p>
        <text:p text:style-name="P3">Perhaps perhaps perhaps</text:p>
        <text:p text:style-name="P3"/>
        <text:p text:style-name="P3"><text:s text:c="33"/>Dm</text:p>
        <text:p text:style-name="P3">A million times I've asked you</text:p>
        <text:p text:style-name="P3"><text:s text:c="8"/>A <text:s text:c="20"/>Dm <text:s text:c="4"/>A </text:p>
        <text:p text:style-name="P3">And then I ask you over again</text:p>
        <text:p text:style-name="P3"><text:s text:c="16"/>Dm</text:p>
        <text:p text:style-name="P3">You only answer</text:p>
        <text:p text:style-name="P3"><text:s text:c="5"/>Bb <text:s text:c="9"/>A <text:s text:c="10"/>Dm <text:s text:c="9"/>D</text:p>
        <text:p text:style-name="P3">Perhaps perhaps perhaps</text:p>
        <text:p text:style-name="P3"/>
        <text:p text:style-name="P3"><text:s text:c="37"/>A</text:p>
        <text:p text:style-name="P3">If you can't make your mind up</text:p>
        <text:p text:style-name="P3"><text:s text:c="27"/>D</text:p>
        <text:p text:style-name="P3">We'll never get started</text:p>
        <text:p text:style-name="P3"><text:s text:c="31"/>A</text:p>
        <text:p text:style-name="P3">And I don't wanna wind up</text:p>
        <text:p text:style-name="P3"><text:s text:c="35"/>D</text:p>
        <text:p text:style-name="P3">Being parted, broken hearted</text:p>
        <text:p text:style-name="P3"><text:s text:c="15"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 text:c="26"/>Dm</text:p>
        <text:p text:style-name="P3">So if you really love me</text:p>
        <text:p text:style-name="P3"><text:s text:c="7"/>A <text:s text:c="19"/>Dm <text:s text:c="18"/>A</text:p>
        <text:p text:style-name="P3">Say yes but if you don't, dear, confess</text:p>
        <text:p text:style-name="P3"><text:s text:c="27"/>Dm</text:p>
        <text:p text:style-name="P3">And please don't tell me</text:p>
        <text:p text:style-name="P3"><text:s text:c="5"/>Bb <text:s text:c="9"/>A <text:s text:c="10"/>Dm</text:p>
        <text:p text:style-name="P3">Perhaps perhaps perhaps</text:p>
        <text:p text:style-name="P3"><text:s text:c="5"/>Bb <text:s text:c="9"/>A <text:s text:c="10"/>Dm <text:s text:c="10"/><text:span text:style-name="T1">D</text:span></text:p>
        <text:p text:style-name="P3">Perhaps perhaps perhaps</text:p>
        <text:p text:style-name="P3"/>
        <text:p text:style-name="P3"><text:s text:c="37"/>A</text:p>
        <text:p text:style-name="P3">If you can't make your mind up</text:p>
        <text:p text:style-name="P3"><text:s text:c="27"/>D</text:p>
        <text:p text:style-name="P3">We'll never get started</text:p>
        <text:p text:style-name="P3"><text:s text:c="31"/>A</text:p>
        <text:p text:style-name="P3">And I don't wanna wind up</text:p>
        <text:p text:style-name="P3"><text:s text:c="35"/>D</text:p>
        <text:p text:style-name="P3">Being parted, broken hearted</text:p>
        <text:p text:style-name="P3"/>
        <text:p text:style-name="P3"/>
        <text:p text:style-name="P3"><text:s text:c="26"/>Dm</text:p>
        <text:p text:style-name="P3">So if you really love me</text:p>
        <text:p text:style-name="P3"><text:s text:c="7"/>A <text:s text:c="20"/>Dm <text:s text:c="16"/>A</text:p>
        <text:p text:style-name="P3">Say yes but if you don't, dear, confess</text:p>
        <text:p text:style-name="P3"><text:s text:c="27"/>Dm</text:p>
        <text:p text:style-name="P3">And please don't tell me</text:p>
        <text:p text:style-name="P3"><text:s text:c="5"/>Bb <text:s text:c="9"/>A <text:s text:c="9"/>Dm</text:p>
        <text:p text:style-name="P3">Perhaps perhaps perhaps</text:p>
        <text:p text:style-name="P4"><text:s text:c="5"/>Bb <text:s text:c="9"/>A <text:s text:c="9"/>Dm</text:p>
        <text:p text:style-name="P3">Perhaps perhaps perhaps</text:p>
        <text:p text:style-name="P4"><text:s text:c="5"/>Bb <text:s text:c="9"/>A <text:s text:c="9"/>Dm</text:p>
        <text:p text:style-name="P3">Perhaps perhaps perhap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officeooo:rsid="0018dd98" officeooo:paragraph-rsid="0018dd98" style:font-size-asian="22pt" style:font-size-complex="22pt"/>
    </style:style>
    <style:style style:name="MP2" style:family="paragraph" style:parent-style-name="Header">
      <style:paragraph-properties fo:text-align="center" style:justify-single-word="false"/>
      <style:text-properties fo:font-size="18pt" officeooo:rsid="0018dd98" officeooo:paragraph-rsid="0018dd98" style:font-size-asian="18pt" style:font-size-complex="1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Pheraps Perhaps Perhaps</text:p>
        <text:p text:style-name="MP2">Osvaldo Farré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22:49:20.842565777</meta:creation-date>
    <dc:date>2017-12-02T18:21:29.082600108</dc:date>
    <meta:editing-duration>PT12M10S</meta:editing-duration>
    <meta:editing-cycles>3</meta:editing-cycles>
    <meta:generator>LibreOffice/5.2.7.2$Linux_X86_64 LibreOffice_project/20m0$Build-2</meta:generator>
    <meta:print-date>2017-12-02T07:31:53.837057672</meta:print-date>
    <meta:document-statistic meta:table-count="0" meta:image-count="0" meta:object-count="0" meta:page-count="1" meta:paragraph-count="57" meta:word-count="191" meta:character-count="1650" meta:non-whitespace-character-count="698"/>
  </office:meta>
</office:document-meta>
</file>